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/>
      <text:p text:style-name="P1">Dans le cadre de l'enquête publique citée en objet, je vous prie de bien vouloir trouver ci-dessous mes observations :</text:p>
      <text:p text:style-name="P1"/>
      <text:p text:style-name="P1">"Je vous informe être contre ce projet éolien.</text:p>
      <text:p text:style-name="P1">Habitante de la commune de Bergères-lès-Vertus, je considère que les parcs éoliens se sont déjà largement implantés sur le secteur depuis plusieurs années.</text:p>
      <text:p text:style-name="P1">De plus, les éoliennes ne cessent d'évoluer et de prendre de l'ampleur...on parle désormais de hauteurs atteignant 220 mètres !</text:p>
      <text:p text:style-name="P1">Enfin, le site du Mont-Aimé est situé à proximité de ce projet. L'implantation de nouvelles éoliennes à cet endroit irait donc à l'encontre du point de vue offert par ce site, classé au patrimoine mondial de l'UNESCO, et a son développement touristique. A noter, que ce site culmine à une hauteur de 240 mètres. A proximité se situeraient des éoliennes de 220 mètres dans le futur ? Cela a de quoi laisser songeur..."</text:p>
      <text:p text:style-name="P1"/>
      <text:p text:style-name="P1">Cordialement,</text:p>
      <text:p text:style-name="P1">Karine RAGAZZO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6:10:23.011000000</meta:creation-date>
    <meta:editing-duration>P0D</meta:editing-duration>
    <meta:editing-cycles>1</meta:editing-cycles>
    <meta:document-statistic meta:table-count="0" meta:image-count="0" meta:object-count="0" meta:page-count="1" meta:paragraph-count="8" meta:word-count="148" meta:character-count="900" meta:non-whitespace-character-count="760"/>
    <meta:generator>LibreOffice/6.1.6.3.M9$Windows_X86_64 LibreOffice_project/ba0884e6ed0832b75b86e5a1cd45ee961485837a</meta:generator>
  </office:meta>
</office:document-meta>
</file>